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text-properties officeooo:rsid="000e3808" officeooo:paragraph-rsid="000e380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3808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3808" style:font-weight-asian="bold" style:font-weight-complex="bold"/>
    </style:style>
    <style:style style:name="T5" style:family="text">
      <style:text-properties officeooo:rsid="000e38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Bulletin d’adhésion/</text:span></text:span><text:span text:style-name="Police_20_par_20_défaut"><text:span text:style-name="T2">don </text:span></text:span><text:span text:style-name="Police_20_par_20_défaut"><text:span text:style-name="T1"><text:s/>2015</text:span></text:span> –<text:span text:style-name="T3"> </text:span><text:span text:style-name="T4">2016</text:span><text:span text:style-name="T3"> <text:s/></text:span><text:s text:c="8"/><text:span text:style-name="Police_20_par_20_défaut"><text:span text:style-name="T1"><text:s text:c="26"/>Espace</text:span></text:span><text:span text:style-name="Police_20_par_20_défaut"><text:span text:style-name="T2">s</text:span></text:span><text:span text:style-name="Police_20_par_20_défaut"><text:span text:style-name="T1"> Educatif</text:span></text:span><text:span text:style-name="Police_20_par_20_défaut"><text:span text:style-name="T2">s</text:span></text:span><text:span text:style-name="Police_20_par_20_défaut"><text:span text:style-name="T1"> </text:span></text:span><text:span text:style-name="Police_20_par_20_défaut"><text:span text:style-name="T2">BRICABRACS</text:span></text:span></text:p>
      <text:p text:style-name="Normal">Je soussigné (e): <text:s text:c="19"/>……………………………………………………………………………………</text:p>
      <text:p text:style-name="Normal">Né (e) le : <text:s text:c="26"/>…………. / ……………/…………… </text:p>
      <text:p text:style-name="Normal">Demeurant à : <text:s text:c="17"/>………………………………………</text:p>
      <text:p text:style-name="Normal">Adresse mail : <text:s text:c="18"/>……………………………………………</text:p>
      <text:p text:style-name="Normal">Téléphone : <text:s text:c="20"/>……………………………………</text:p>
      <text:p text:style-name="Normal"><text:span text:style-name="T3">Déclare : <text:s text:c="4"/></text:span><text:s text:c="10"/>- solliciter mon adhésion (à prix libre ) <text:s/>□ <text:s text:c="38"/>- effectuer un don □</text:p>
      <text:p text:style-name="Normal">A <text:s/>l’association <text:s/>Espace<text:span text:style-name="T5">s</text:span> Educatif <text:span text:style-name="T5">s</text:span> <text:span text:style-name="T5">Bricabracs </text:span>dont le siège est à Mille Babords, <text:s/>61 rue Consolat <text:s/>13001 Marseille.</text:p>
      <text:p text:style-name="Normal">- joindre à la présente demande, le paiement de la somme de ….................euros payée en..................<text:bookmark text:name="_GoBack"/></text:p>
      <text:p text:style-name="Normal">Fait à ………………... , le………../……………./…………..</text:p>
      <text:p text:style-name="Normal">Signature du déclarant :</text:p>
      <text:p text:style-name="Normal"/>
      <text:p text:style-name="Normal">------------------------------------------------------------------------------------------------------------------------------------</text:p>
      <text:p text:style-name="P3">Bulletin 2015 – <text:span text:style-name="T5">2016 <text:s text:c="22"/></text:span><text:s/>Espace<text:span text:style-name="T5">s</text:span> Educatif<text:span text:style-name="T5">s</text:span> <text:span text:style-name="T5">Bricabracs</text:span></text:p>
      <text:p text:style-name="P1">2ème partie (à conserver par le déclarant)</text:p>
      <text:p text:style-name="Normal">Je soussigné(e) ….......................................................membre <text:s/>de l’a<text:span text:style-name="T5">ssociation Espaces Educatifs </text:span>Bricabrac<text:span text:style-name="T5">s</text:span> </text:p>
      <text:p text:style-name="Normal">Reconnais que la personne..........................................................................Né(e) le :</text:p>
      <text:p text:style-name="Normal">Demeurant(e) à : <text:s text:c="4"/>………………………………………………………………….. <text:s text:c="14"/></text:p>
      <text:p text:style-name="Normal">Déclare : <text:s text:c="21"/>- solliciter son adhésion □ <text:s text:c="50"/>- effectuer un don □</text:p>
      <text:p text:style-name="Normal">à l’association Espace<text:span text:style-name="T5">s</text:span> Educatif<text:span text:style-name="T5">s </text:span><text:s/><text:span text:style-name="T5">Bricabracs <text:s/></text:span>dont le siège est à Mille Babords 61 rue Consolat 13001 Marseille.</text:p>
      <text:p text:style-name="Normal">- joindre à la présente demande, le paiement de la somme de ….................euros payée en..................</text:p>
      <text:p text:style-name="Normal">Fait à Marseille, le.......................... <text:s text:c="44"/>pour le bureau, …...........................</text:p>
      <text:p text:style-name="Normal"/>
      <text:p text:style-name="Normal"/>
      <text:p text:style-name="P4">Adresse mail : <text:a xlink:type="simple" xlink:href="mailto:contact@bricabracs.org" text:style-name="Internet_20_link" text:visited-style-name="Visited_20_Internet_20_Link">contact@bricabracs.org</text:a> <text:s text:c="39"/>Site : <text:s/>http:// bricabracs.org</text:p>
      <text:p text:style-name="P4"/>
      <text:p text:style-name="P4"><text:soft-page-break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arie claude</meta:initial-creator>
    <meta:creation-date>2015-03-20T15:01:00Z</meta:creation-date>
    <dc:date>2015-09-23T21:32:23.556000000</dc:date>
    <meta:editing-cycles>6</meta:editing-cycles>
    <meta:editing-duration>PT23M23S</meta:editing-duration>
    <meta:document-statistic meta:table-count="0" meta:image-count="0" meta:object-count="0" meta:page-count="2" meta:paragraph-count="22" meta:word-count="179" meta:character-count="1925" meta:non-whitespace-character-count="1371"/>
    <meta:template xlink:type="simple" xlink:actuate="onRequest" xlink:title="" xlink:href="Normal.dotm"/>
  </office:meta>
</office:document-meta>
</file>